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liehors 105, 2134 XM, vergroten van de bestaande opbouw, 24-10-2015, 2015-00440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1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1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1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liehors 105, 2134 XM, vergroten van de bestaande opbouw, 24-10-2015, 2015-0044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15</meta:user-defined>
    <meta:user-defined meta:name="OVERHEIDop.GmbID/DC.identifier">gmb-2015-1009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M 99</meta:user-defined>
    <meta:user-defined meta:name="OVERHEIDop.woonplaats">Hoofddorp</meta:user-defined>
    <meta:user-defined meta:name="OVERHEIDop.straatnaam">Vliehor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124 481267</meta:user-defined>
    <meta:user-defined meta:name="OVERHEIDop.versieInformatie"/>
  </office:meta>
</office:document-meta>
</file>