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tationsweg 27, 2131 XC, realiseren van een dakopbouw aan de achterzijde van de woning, 24-10-2015, 2015-00440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1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1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tationsweg 27, 2131 XC, realiseren van een dakopbouw aan de achterzijde van de woning, 24-10-2015, 2015-00440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12</meta:user-defined>
    <meta:user-defined meta:name="OVERHEIDop.GmbID/DC.identifier">gmb-2015-1009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XC 27</meta:user-defined>
    <meta:user-defined meta:name="OVERHEIDop.woonplaats">Hoofddorp</meta:user-defined>
    <meta:user-defined meta:name="OVERHEIDop.straatnaam">Station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14 480196</meta:user-defined>
    <meta:user-defined meta:name="OVERHEIDop.versieInformatie"/>
  </office:meta>
</office:document-meta>
</file>