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Ewijkplantsoen 1, 2132 SW, uitbreiden van de bestaande pergola, 25-10-2015, 2015-00443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0909</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09</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09</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Ewijkplantsoen 1, 2132 SW, uitbreiden van de bestaande pergola, 25-10-2015, 2015-00443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0909</meta:user-defined>
    <meta:user-defined meta:name="OVERHEIDop.GmbID/DC.identifier">gmb-2015-10090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SW 1</meta:user-defined>
    <meta:user-defined meta:name="OVERHEIDop.woonplaats">Hoofddorp</meta:user-defined>
    <meta:user-defined meta:name="OVERHEIDop.straatnaam">Ewijkplantsoe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145 479661</meta:user-defined>
    <meta:user-defined meta:name="OVERHEIDop.versieInformatie"/>
  </office:meta>
</office:document-meta>
</file>