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ermitage 92, 2134 AC, uitbreiden van de voorgevel van de woning, 6-10-2015, 2015-00443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090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0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0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ermitage 92, 2134 AC, uitbreiden van de voorgevel van de woning, 6-10-2015, 2015-00443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908</meta:user-defined>
    <meta:user-defined meta:name="OVERHEIDop.GmbID/DC.identifier">gmb-2015-10090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AC 92</meta:user-defined>
    <meta:user-defined meta:name="OVERHEIDop.woonplaats">Hoofddorp</meta:user-defined>
    <meta:user-defined meta:name="OVERHEIDop.straatnaam">Hermitag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098 479561</meta:user-defined>
    <meta:user-defined meta:name="OVERHEIDop.versieInformatie"/>
  </office:meta>
</office:document-meta>
</file>