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V de Narrenkap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2337 CV de Narrenkap Velp.</text:p>
            <text:p text:style-name="common-al">Activiteit: Plaatsen borden en optocht 15 februari 2015.</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9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V de Narrenkap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90</meta:user-defined>
    <meta:user-defined meta:name="OVERHEIDop.GmbID/DC.identifier">gmb-2015-100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5154 445098</meta:user-defined>
    <meta:user-defined meta:name="OVERHEIDop.versieInformatie"/>
  </office:meta>
</office:document-meta>
</file>