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en beslistermijn aanvraag omgevingsvergunning Burg. Hardenbergweg 3 in Zalk</text:p>
      <text:section text:name="zakelijke-mededeling_id1-3-2" text:style-name="zakelijke-mededeling">
        <text:section text:name="zakelijke-mededeling-tekst_id1-3-2-1" text:style-name="zakelijke-mededeling-tekst">
          <text:section text:name="tekst_id1-3-2-1-1" text:style-name="tekst">
            <text:p text:style-name="common-al">bouwen van een loods </text:p>
            <text:p text:style-name="common-al">(ontvangstdatum 31-08-2015, zaaknummer 8853-2015).</text:p>
            <text:p text:style-name="common-al">De uiterste beslisdatum op de aanvraag is nu 7 december 2015. </text:p>
            <text:p text:style-name="common-al">
            <text:span text:style-name="nadrukvet"/>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089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9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9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 Burg. Hardenbergweg 3 in Zal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896</meta:user-defined>
    <meta:user-defined meta:name="OVERHEIDop.GmbID/DC.identifier">gmb-2015-100896</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6AT 3</meta:user-defined>
    <meta:user-defined meta:name="OVERHEIDop.woonplaats">Zalk</meta:user-defined>
    <meta:user-defined meta:name="OVERHEIDop.straatnaam">Burgemeester Hardenbergweg</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5917 500743</meta:user-defined>
    <meta:user-defined meta:name="OVERHEIDop.versieInformatie"/>
  </office:meta>
</office:document-meta>
</file>