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Oosterblokker 19, Oosterblokker (OV988/414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twee bomen op het perceel Oosterblokker 19 in Oosterblokker. De vergunning is verzonden op 23 okto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0089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9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9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blokker 19, Oosterblokker (OV988/414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95</meta:user-defined>
    <meta:user-defined meta:name="OVERHEIDop.GmbID/DC.identifier">gmb-2015-100895</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BA 19</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6246 519780</meta:user-defined>
    <meta:user-defined meta:name="OVERHEIDop.versieInformatie"/>
  </office:meta>
</office:document-meta>
</file>