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collectevergunning Hervormde Gemeente 'De Hoekste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in de vorm van een verkoopactie van oliebollen op 28 december 2015 in IJsselmuiden. Het betreft hier een huis-aan-huis verkoop en de verkoop op het voorterrein van de Hervormde Gemeente 'De Hoeksteen', Goudplevier 103 in IJsselmuiden.</text:p>
            <text:p text:style-name="common-al">(verzenddatum 19-10-2015)</text:p>
            <text:p text:style-name="common-al"/>
            <text:p text:style-name="common-al">Bezwaar is mogelijk bij burgemeester en wethouders.</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Hervormde Gemeente 'De Hoekst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94</meta:user-defined>
    <meta:user-defined meta:name="OVERHEIDop.GmbID/DC.identifier">gmb-2015-10089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GB 103</meta:user-defined>
    <meta:user-defined meta:name="OVERHEIDop.woonplaats">IJsselmuiden</meta:user-defined>
    <meta:user-defined meta:name="OVERHEIDop.straatnaam">Goudplevi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605 508676</meta:user-defined>
    <meta:user-defined meta:name="OVERHEIDop.versieInformatie"/>
  </office:meta>
</office:document-meta>
</file>