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r. Nuijensstraat 35, Westwoud (OV 987/37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2 bomen op het perceel Dr. Nuijensstraat 35 in Westwoud. De vergunning is verzonden op 23 oktober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0089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9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9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r. Nuijensstraat 35, Westwoud (OV 987/374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893</meta:user-defined>
    <meta:user-defined meta:name="OVERHEIDop.GmbID/DC.identifier">gmb-2015-10089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KB 35</meta:user-defined>
    <meta:user-defined meta:name="OVERHEIDop.woonplaats">Westwoud</meta:user-defined>
    <meta:user-defined meta:name="OVERHEIDop.straatnaam">Dr. Nuijensstraa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8382 522122</meta:user-defined>
    <meta:user-defined meta:name="OVERHEIDop.versieInformatie"/>
  </office:meta>
</office:document-meta>
</file>