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orenmole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oktober 2015:</text:p>
            <text:p text:style-name="common-al">-<text:span text:style-name="nadrukvet"> Korenmolen 18</text:span>: het uitbreiden van een bedrijfsgebouw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</text:span><text:span text:style-name="nadrukvet"> vrijdag</text:span><text:span text:style-name="nadrukvet"/><text:span text:style-name="nadrukvet"> 30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08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renmol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92</meta:user-defined>
    <meta:user-defined meta:name="OVERHEIDop.GmbID/DC.identifier">gmb-2015-10089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orenmolen 18: het uitbreiden van een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B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8</meta:user-defined>
    <meta:user-defined meta:name="OVERHEID.EPSG28992/DC.spatial">150647 398532</meta:user-defined>
    <meta:user-defined meta:name="OVERHEIDop.versieInformatie"/>
  </office:meta>
</office:document-meta>
</file>