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Azollastraat 47, 2165 XP Lisserbroek, Stichting voor confessioneel onderwijs De La Salle, het brandveilig gebruiken van het schoolgebouw, 28-10-2015, zaak 44132 (verleend op 2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88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zollastraat 47, 2165 XP Lisserbroek, Stichting voor confessioneel onderwijs De La Salle, het brandveilig gebruiken van het schoolgebouw, 28-10-2015, zaak 44132 (verleend op 2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8</meta:user-defined>
    <meta:user-defined meta:name="OVERHEIDop.GmbID/DC.identifier">gmb-2015-1008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P 47</meta:user-defined>
    <meta:user-defined meta:name="OVERHEIDop.woonplaats">Lisserbroek</meta:user-defined>
    <meta:user-defined meta:name="OVERHEIDop.straatnaam">Azoll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479 474779</meta:user-defined>
    <meta:user-defined meta:name="OVERHEIDop.versieInformatie"/>
  </office:meta>
</office:document-meta>
</file>