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Jaagweg 21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agweg 21 te Ilpendam voor het realiseren van een paardrijbak</text:p>
            <text:p text:style-name="common-al">(ingekomen 12 oktober 2015)</text:p>
            <text:p text:style-name="common-al">Voor de activiteit(en):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88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8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8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Jaagweg 2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886</meta:user-defined>
    <meta:user-defined meta:name="OVERHEIDop.GmbID/DC.identifier">gmb-2015-10088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PC 21</meta:user-defined>
    <meta:user-defined meta:name="OVERHEIDop.woonplaats">Ilpendam</meta:user-defined>
    <meta:user-defined meta:name="OVERHEIDop.straatnaam">Jaag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25122 498483</meta:user-defined>
    <meta:user-defined meta:name="OVERHEIDop.versieInformatie"/>
  </office:meta>
</office:document-meta>
</file>