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ibekerstraat 34, 6265 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Tennisvereniging Kalleberg</text:span><text:span text:style-name="nadrukvet">,</text:span> gelegen op het adres <text:span text:style-name="nadrukvet">Libekerstraat 34, 6265 AM Sint Geertruid</text:span>. De melding heeft betrekking op het plaatsen van 2 lichtmaste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okto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08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ibekerstraat 34, 6265 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85</meta:user-defined>
    <meta:user-defined meta:name="OVERHEIDop.GmbID/DC.identifier">gmb-2015-10088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M 34</meta:user-defined>
    <meta:user-defined meta:name="OVERHEIDop.woonplaats">Sint Geertruid</meta:user-defined>
    <meta:user-defined meta:name="OVERHEIDop.straatnaam">Libek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929 311626</meta:user-defined>
    <meta:user-defined meta:name="OVERHEIDop.versieInformatie"/>
  </office:meta>
</office:document-meta>
</file>