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2 postervitrines Lidl, Breusterhof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2 postervitrines Lidl Eijsden, gelegen <text:span text:style-name="nadrukvet">Breusterhof 1, 6245 EL Eijsden</text:span> (ontvangen 26 okt.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087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7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2 postervitrines Lidl, Breusterhof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71</meta:user-defined>
    <meta:user-defined meta:name="OVERHEIDop.GmbID/DC.identifier">gmb-2015-10087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het plaatsen van 2 postervitrines Lidl Eijsden</meta:user-defined>
    <meta:user-defined meta:name="DCTERMS.abstract">het plaatsen van 2 postervitrines Lidl Ejs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L 1</meta:user-defined>
    <meta:user-defined meta:name="OVERHEIDop.woonplaats">Eijsden</meta:user-defined>
    <meta:user-defined meta:name="OVERHEIDop.straatnaam">Breusterhof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8</meta:user-defined>
    <meta:user-defined meta:name="xs:date/OVERHEIDop.einddatum">2015-12-21</meta:user-defined>
    <meta:user-defined meta:name="OVERHEID.EPSG28992/DC.spatial">177780 309846</meta:user-defined>
    <meta:user-defined meta:name="OVERHEIDop.versieInformatie"/>
  </office:meta>
</office:document-meta>
</file>