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gemene legeskorting voor 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Menameradiel;</text:p>
            <text:p text:style-name="common-al">Gelezen het voorstel van burgemeester en wethouders van 29 september 2015.</text:p>
            <text:p text:style-name="common-al">Besluit:</text:p>
            <text:p text:style-name="common-al">De Verordening Leges in 2016 als volgt aan te passen:</text:p>
            <text:p text:style-name="common-al">1.Voor verenigingen zal een algemene legeskorting gaan gelden. Gekozen wordt om hierbij aan te sluiten bij de manier waarop Franekeradeel dit doet, te weten een vereniging dient 20% van de normale legeskosten te betalen, met uitzondering van de tarieven voor bijvoorbeeld het uitbreiden van de kantine en dergelijke.</text:p>
            <text:p text:style-name="common-al">Aldus besloten door de raad van de gemeente Menameradiel in zijn openbare vergadering van 15 oktober 2015.</text:p>
            <text:p text:style-name="last-al">De griffier,							de voorzit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10087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legeskorting voor veren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70</meta:user-defined>
    <meta:user-defined meta:name="OVERHEIDop.GmbID/DC.identifier">gmb-2015-100870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enameradiel</meta:user-defined>
    <meta:user-defined meta:name="OVERHEIDgvop.Informatietype/DC.type">Overige besluiten van algemene strekking</meta:user-defined>
    <meta:user-defined meta:name="OVERHEID.Gemeente/DCTERMS.publisher">Menameradiel</meta:user-defined>
    <meta:user-defined meta:name="OVERHEID.Gemeente/DC.spatial">Menameradiel</meta:user-defined>
    <meta:user-defined meta:name="OVERHEIDop.versieInformatie"/>
  </office:meta>
</office:document-meta>
</file>