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Carnaval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6552 Stichting Carnaval Dieren.</text:p>
            <text:p text:style-name="common-al">Activiteit: Opening 14 februari Horecaplein en optocht 15 februari 2015.</text:p>
            <text:p text:style-name="common-al">Plaats: Dier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8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Carnaval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87</meta:user-defined>
    <meta:user-defined meta:name="OVERHEIDop.GmbID/DC.identifier">gmb-2015-1008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3826 451722</meta:user-defined>
    <meta:user-defined meta:name="OVERHEIDop.versieInformatie"/>
  </office:meta>
</office:document-meta>
</file>