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NIENKE VAN HICHTUMWEG TEGENOVER NUMMER 4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met garage op het perceel Nienke van Hichtumweg tegenover nummer 47 te Heerenveen (25-10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100867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867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867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NIENKE VAN HICHTUMWEG TEGENOVER NUMMER 47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867</meta:user-defined>
    <meta:user-defined meta:name="OVERHEIDop.GmbID/DC.identifier">gmb-2015-100867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8SJ 47</meta:user-defined>
    <meta:user-defined meta:name="OVERHEIDop.woonplaats">Heerenveen</meta:user-defined>
    <meta:user-defined meta:name="OVERHEIDop.straatnaam">Nienke van Hichtum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2727 553192</meta:user-defined>
    <meta:user-defined meta:name="OVERHEIDop.versieInformatie"/>
  </office:meta>
</office:document-meta>
</file>