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aanleg houtsingel Arrisveld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Aanleg</text:p>
            <text:p text:style-name="common-al">Locatie: Arrisveldweg</text:p>
            <text:p text:style-name="common-al">Voor: aanleg houtsingel , datum ontvangst 21-10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100863</text:span><text:line-break/><text:date style:data-style-name="dag" text:fixed="true" text:date-value="2015-11-03"/><text:line-break/><text:date style:data-style-name="jaar" text:fixed="true" text:date-value="2015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863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863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aanleg houtsingel Arrisveld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3</meta:user-defined>
    <meta:user-defined meta:name="OVERHEIDop.publicationIssue">100863</meta:user-defined>
    <meta:user-defined meta:name="OVERHEIDop.GmbID/DC.identifier">gmb-2015-100863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1</meta:user-defined>
    <meta:user-defined meta:name="OVERHEIDop.woonplaats">Winterswijk</meta:user-defined>
    <meta:user-defined meta:name="OVERHEIDop.straatnaam">Arrasveld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4053 444570</meta:user-defined>
    <meta:user-defined meta:name="OVERHEIDop.versieInformatie"/>
  </office:meta>
</office:document-meta>
</file>