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Parklaan 85, 2132 BM Hoofddorp, het realiseren van drie woningen (appartementen) in een bestaand kantoorgebouw (aspecten bouwen en planologisch strijdig gebruik), 04-02-2015, 2013-0008960 (verleend op 02-02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08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Parklaan 85, 2132 BM Hoofddorp, het realiseren van drie woningen (appartementen) in een bestaand kantoorgebouw (aspecten bouwen en planologisch strijdig gebruik), 04-02-2015, 2013-0008960 (verleend op 02-02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86</meta:user-defined>
    <meta:user-defined meta:name="OVERHEIDop.GmbID/DC.identifier">gmb-2015-1008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M 85</meta:user-defined>
    <meta:user-defined meta:name="OVERHEIDop.woonplaats">Hoofddorp</meta:user-defined>
    <meta:user-defined meta:name="OVERHEIDop.straatnaam">Park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009 479789</meta:user-defined>
    <meta:user-defined meta:name="OVERHEIDop.versieInformatie"/>
  </office:meta>
</office:document-meta>
</file>