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nnenlaan 13 te Zu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13 te Zuidlaren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7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8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nnenlaan 13 te Zu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54</meta:user-defined>
    <meta:user-defined meta:name="OVERHEIDop.GmbID/DC.identifier">gmb-2015-10085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H 13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40236 567698</meta:user-defined>
    <meta:user-defined meta:name="OVERHEIDop.versieInformatie"/>
  </office:meta>
</office:document-meta>
</file>