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Schermerhornstraat 80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Schermerhornstraat 80</text:span>
            <text:span text:style-name="nadrukvet"> – </text:span>voor het plaatsen van een carport, verzonden op 26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085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5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5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Schermerhornstraat 80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850</meta:user-defined>
    <meta:user-defined meta:name="OVERHEIDop.GmbID/DC.identifier">gmb-2015-10085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5AL 80</meta:user-defined>
    <meta:user-defined meta:name="OVERHEIDop.woonplaats">Zwolle</meta:user-defined>
    <meta:user-defined meta:name="OVERHEIDop.straatnaam">Schermerhor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684 498617</meta:user-defined>
    <meta:user-defined meta:name="OVERHEIDop.versieInformatie"/>
  </office:meta>
</office:document-meta>
</file>