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Bouw - Tussenziel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ozijn in zijgevel (gevelwijziging)</text:p>
            <text:p text:style-name="common-al">Datum ontvangst: 20 oktober 2015</text:p>
            <text:p text:style-name="common-al">Zaaknummer: 20150360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08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Tussenziel 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49</meta:user-defined>
    <meta:user-defined meta:name="OVERHEIDop.GmbID/DC.identifier">gmb-2015-100849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XA 159</meta:user-defined>
    <meta:user-defined meta:name="OVERHEIDop.woonplaats">Haren Gn</meta:user-defined>
    <meta:user-defined meta:name="OVERHEIDop.straatnaam">Me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5241 576105</meta:user-defined>
    <meta:user-defined meta:name="OVERHEIDop.versieInformatie"/>
  </office:meta>
</office:document-meta>
</file>