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 het aanleggen van een nieuwe verbindingsweg Nieuwstad ong.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Nieuwstad ong.</text:p>
            <text:p text:style-name="common-al">Omschrijving:		aanleggen van een nieuwe verbindingsweg</text:p>
            <text:p text:style-name="common-al">Dossiernummer:	20150256</text:p>
            <text:p text:style-name="common-al">Datum verzending:	26 oktober 2015</text:p>
            <text:p text:style-name="common-al">Vanaf woensdag 28 oktober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insdag 8 december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084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4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4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aanleggen van een nieuwe verbindingsweg Nieuwstad ong.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43</meta:user-defined>
    <meta:user-defined meta:name="OVERHEIDop.GmbID/DC.identifier">gmb-2015-100843</meta:user-defined>
    <meta:user-defined meta:name="OVERHEID.Gemeente/DC.creator">Doetinc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AC 45</meta:user-defined>
    <meta:user-defined meta:name="OVERHEIDop.woonplaats">Doetinchem</meta:user-defined>
    <meta:user-defined meta:name="OVERHEIDop.straatnaam">Nieuwstad</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OVERHEID.EPSG28992/DC.spatial">217131 442268</meta:user-defined>
    <meta:user-defined meta:name="OVERHEIDop.versieInformatie"/>
  </office:meta>
</office:document-meta>
</file>