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Hindeloopen, Oosterstrand 19, 21, 22 e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Hindeloopen, Oosterstrand 19, 21, 22 en 25 OV20150615 het wijzigen van de bestemming van recreatieve bewoning naar permanente bewoning  (23-10-2015) </text:p>
            <text:p text:style-name="common-al"/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10084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Hindeloopen, Oosterstrand 19, 21, 22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40</meta:user-defined>
    <meta:user-defined meta:name="OVERHEIDop.GmbID/DC.identifier">gmb-2015-100840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713JS 16</meta:user-defined>
    <meta:user-defined meta:name="OVERHEIDop.woonplaats">Hindeloopen</meta:user-defined>
    <meta:user-defined meta:name="OVERHEIDop.straatnaam">Oosterstrand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10-28</meta:user-defined>
    <meta:user-defined meta:name="xs:date/OVERHEIDop.einddatum">2015-12-10</meta:user-defined>
    <meta:user-defined meta:name="OVERHEID.EPSG28992/DC.spatial">156227 550771</meta:user-defined>
    <meta:user-defined meta:name="OVERHEIDop.versieInformatie"/>
  </office:meta>
</office:document-meta>
</file>