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dansvoorstellingen in de Post-Kogeko Sporthal, Tiendweg 1, 2636 HH Schipluiden op 11 en 12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Dancing Delft - evenementenvergunning voor het houden van dansvoorstellingen in de Post-Kogeko Sporthal, Tiendweg 1, 2636 HH Schipluiden op 11 en 12 april 2015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1008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dansvoorstellingen in de Post-Kogeko Sporthal, Tiendweg 1, 2636 HH Schipluiden op 11 en 12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084</meta:user-defined>
    <meta:user-defined meta:name="OVERHEIDop.GmbID/DC.identifier">gmb-2015-10084</meta:user-defined>
    <meta:user-defined meta:name="OVERHEID.Gemeente/DC.creator">Midden-Delflan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HH 1t</meta:user-defined>
    <meta:user-defined meta:name="OVERHEIDop.woonplaats">Schipluiden</meta:user-defined>
    <meta:user-defined meta:name="OVERHEIDop.straatnaam">Tiendweg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81716 444116</meta:user-defined>
    <meta:user-defined meta:name="OVERHEIDop.versieInformatie"/>
  </office:meta>
</office:document-meta>
</file>