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Jeudestraat 66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tijdelijk oprichten, voor een periode van 10 jaar, van een kas, Jeudestraat 66, 4011 GM in Zoelen (19-10-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10083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3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3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Jeudestraat 66 in Zo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39</meta:user-defined>
    <meta:user-defined meta:name="OVERHEIDop.GmbID/DC.identifier">gmb-2015-100839</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674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11GM 66</meta:user-defined>
    <meta:user-defined meta:name="OVERHEIDop.woonplaats">Zoelen</meta:user-defined>
    <meta:user-defined meta:name="OVERHEIDop.straatnaam">Jeude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5942 436323</meta:user-defined>
    <meta:user-defined meta:name="OVERHEIDop.versieInformatie"/>
  </office:meta>
</office:document-meta>
</file>