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Jeudestraat 66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overkapping en het verven van een hooiberg, Jeudestraat 66, 4011 GM in Zoelen (19-10-2015)</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100834</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34</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34</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Jeudestraat 66 in Zo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834</meta:user-defined>
    <meta:user-defined meta:name="OVERHEIDop.GmbID/DC.identifier">gmb-2015-100834</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4604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11GM 66</meta:user-defined>
    <meta:user-defined meta:name="OVERHEIDop.woonplaats">Zoelen</meta:user-defined>
    <meta:user-defined meta:name="OVERHEIDop.straatnaam">Jeudestraat</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55942 436323</meta:user-defined>
    <meta:user-defined meta:name="OVERHEIDop.versieInformatie"/>
  </office:meta>
</office:document-meta>
</file>