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iddendam 1 t/m 10 en Zuideinde 1 t/m 4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1 t/m 10 en Zuideinde 1 t/m 45 in Monnickendam voor het aanbrengen van sfeerverlichting in de Middendam en het Zuideinde in Monnickendam</text:p>
            <text:p text:style-name="common-al">(verzonden 26 oktober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
            <text:a xlink:href="https://loket.rechtspraak.nl/Burgers/Digitaal%20procederen/33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82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iddendam 1 t/m 10 en Zuideinde 1 t/m 4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822</meta:user-defined>
    <meta:user-defined meta:name="OVERHEIDop.GmbID/DC.identifier">gmb-2015-1008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PostcodeHuisnummer/OVERHEIDop.postcodeHuisnummer">1141VG 1</meta:user-defined>
    <meta:user-defined meta:name="OVERHEIDop.woonplaats">Monnickendam</meta:user-defined>
    <meta:user-defined meta:name="OVERHEIDop.straatnaam">Zuideinde</meta:user-defined>
    <meta:user-defined meta:name="OVERHEID.PostcodeHuisnummer/OVERHEIDop.postcodeHuisnummer">1141VH 45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1130 496892</meta:user-defined>
    <meta:user-defined meta:name="OVERHEID.EPSG28992/DC.spatial">131132 496879</meta:user-defined>
    <meta:user-defined meta:name="OVERHEID.EPSG28992/DC.spatial">131174 496871</meta:user-defined>
    <meta:user-defined meta:name="OVERHEID.EPSG28992/DC.spatial">131289 496800</meta:user-defined>
    <meta:user-defined meta:name="OVERHEIDop.versieInformatie"/>
  </office:meta>
</office:document-meta>
</file>