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Achterdijk 3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9 oktober 2015</text:span></text:p>
            <text:p text:style-name="common-al">Activiteit: het vervangen van de bestaande beschoeiing</text:p>
            <text:p text:style-name="common-al">WABO-Wabonummer: OV 2015139</text:p>
            <text:p text:style-name="common-al">Datum ontvangst aanvraag: 26 oktober 2015 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0082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Achterdijk 36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0820</meta:user-defined>
    <meta:user-defined meta:name="OVERHEIDop.GmbID/DC.identifier">gmb-2015-100820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LE 36</meta:user-defined>
    <meta:user-defined meta:name="OVERHEIDop.woonplaats">Odijk</meta:user-defined>
    <meta:user-defined meta:name="OVERHEIDop.straatnaam">Achterdijk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138 450912</meta:user-defined>
    <meta:user-defined meta:name="OVERHEIDop.versieInformatie"/>
  </office:meta>
</office:document-meta>
</file>