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4 bomen, tegenover Johannes van Bijnenstraat 2 t/m 20, 3132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4 bomen </text:p>
            <text:p text:style-name="common-al">Locatie                           :  tegenover Johannes van Bijnenstraat 2 t/m 20, 3132 AE</text:p>
            <text:p text:style-name="common-al">Kenmerk                         :  OVXINR-3320</text:p>
            <text:p text:style-name="common-al">Type aanvraag                :  omgevingsvergunning regulier</text:p>
            <text:p text:style-name="common-al">Datum ontvangst          :           14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81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4 bomen, tegenover Johannes van Bijnenstraat 2 t/m 20, 3132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10</meta:user-defined>
    <meta:user-defined meta:name="OVERHEIDop.GmbID/DC.identifier">gmb-2015-10081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E 2</meta:user-defined>
    <meta:user-defined meta:name="OVERHEIDop.woonplaats">Vlaardingen</meta:user-defined>
    <meta:user-defined meta:name="OVERHEIDop.straatnaam">Johannes van Bijn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308 435748</meta:user-defined>
    <meta:user-defined meta:name="OVERHEIDop.versieInformatie"/>
  </office:meta>
</office:document-meta>
</file>