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adkamerraam in zijgevel woning, Weth. Broersstraat 62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raam in de linkerzijgevel ter plaatse van de badkamer van de woning, gelegen <text:span text:style-name="nadrukvet">Wethouder Broersstraat 62, 6245 JB Eijsden</text:span> (ontvangen 25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080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0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0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adkamerraam in zijgevel woning, Weth. Broersstraat 62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04</meta:user-defined>
    <meta:user-defined meta:name="OVERHEIDop.GmbID/DC.identifier">gmb-2015-100804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686</meta:user-defined>
    <meta:user-defined meta:name="DCTERMS.abstract">het maken van een raam in de linkerzijgevel ter plaatse van de badkamer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JB 62</meta:user-defined>
    <meta:user-defined meta:name="OVERHEIDop.woonplaats">Eijsden</meta:user-defined>
    <meta:user-defined meta:name="OVERHEIDop.straatnaam">Wethouder Broers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28</meta:user-defined>
    <meta:user-defined meta:name="xs:date/OVERHEIDop.einddatum">2015-12-20</meta:user-defined>
    <meta:user-defined meta:name="OVERHEID.EPSG28992/DC.spatial">178226 309650</meta:user-defined>
    <meta:user-defined meta:name="OVERHEIDop.versieInformatie"/>
  </office:meta>
</office:document-meta>
</file>