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4 bomen in de achtertuin, Schiedamseweg 25, 3134 B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4 bomen in de achtertuin </text:p>
            <text:p text:style-name="common-al">Met de adressering         :  Schiedamseweg 25, 3134BA </text:p>
            <text:p text:style-name="common-al">Kenmerk                         :  OVXINR-3285</text:p>
            <text:p text:style-name="common-al">Type aanvraag                :  omgevingsvergunning regulier</text:p>
            <text:p text:style-name="common-al">Datum ontvangst          :           15 sept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080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0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0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bomen in de achtertuin, Schiedamseweg 25, 3134 B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802</meta:user-defined>
    <meta:user-defined meta:name="OVERHEIDop.GmbID/DC.identifier">gmb-2015-100802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op.referentienummer">OVXINR-3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BA 25</meta:user-defined>
    <meta:user-defined meta:name="OVERHEIDop.woonplaats">Vlaardingen</meta:user-defined>
    <meta:user-defined meta:name="OVERHEIDop.straatnaam">Schiedamse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300 436171</meta:user-defined>
    <meta:user-defined meta:name="OVERHEIDop.versieInformatie"/>
  </office:meta>
</office:document-meta>
</file>