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ouw begane grond en op de eerste verdieping, Kuiperstraat 80, 3131 C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uitbouw begane grond en op de eerste verdieping </text:p>
            <text:p text:style-name="common-al">Met de adressering         :  Kuiperstraat 80, 3131CH </text:p>
            <text:p text:style-name="common-al">Kenmerk                         :  OVXINR-3325</text:p>
            <text:p text:style-name="common-al">Type aanvraag                :  omgevingsvergunning regulier</text:p>
            <text:p text:style-name="common-al">Datum ontvangst          :           12 okto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080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0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0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ouw begane grond en op de eerste verdieping, Kuiperstraat 80, 3131 C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801</meta:user-defined>
    <meta:user-defined meta:name="OVERHEIDop.GmbID/DC.identifier">gmb-2015-10080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CH 80</meta:user-defined>
    <meta:user-defined meta:name="OVERHEIDop.woonplaats">Vlaardingen</meta:user-defined>
    <meta:user-defined meta:name="OVERHEIDop.straatnaam">Kuiper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033 436118</meta:user-defined>
    <meta:user-defined meta:name="OVERHEIDop.versieInformatie"/>
  </office:meta>
</office:document-meta>
</file>