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Molenweg 58C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58C te Zoutelande</text:p>
            <text:p text:style-name="common-al">het uitbreiden van de loodsen </text:p>
            <text:p text:style-name="common-al">ontvangstdatum aanvraag 6 november 2014</text:p>
            <text:p text:style-name="last-al">verlengingstermijn 4 wek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Molenweg 58C,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08</meta:user-defined>
    <meta:user-defined meta:name="OVERHEIDop.GmbID/DC.identifier">gmb-2015-100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NP 58c</meta:user-defined>
    <meta:user-defined meta:name="OVERHEIDop.woonplaats">Zoutelande</meta:user-defined>
    <meta:user-defined meta:name="OVERHEIDop.straatnaam">Mole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07</meta:user-defined>
    <meta:user-defined meta:name="xs:date/OVERHEIDop.einddatum">2015-02-19</meta:user-defined>
    <meta:user-defined meta:name="OVERHEID.EPSG28992/DC.spatial">22951 392439</meta:user-defined>
    <meta:user-defined meta:name="OVERHEIDop.versieInformatie"/>
  </office:meta>
</office:document-meta>
</file>