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9 populieren, Schiedamsedijk 16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9 populieren </text:p>
            <text:p text:style-name="common-al">Locatie                           :  Schiedamsedijk 16, 3134KK</text:p>
            <text:p text:style-name="common-al">Kenmerk                         :  OVXINR-3321</text:p>
            <text:p text:style-name="common-al">Type aanvraag                :  omgevingsvergunning regulier</text:p>
            <text:p text:style-name="common-al">Datum ontvangst          :           14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9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9 populieren, Schiedamsedijk 16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8</meta:user-defined>
    <meta:user-defined meta:name="OVERHEIDop.GmbID/DC.identifier">gmb-2015-10079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16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761 435865</meta:user-defined>
    <meta:user-defined meta:name="OVERHEIDop.versieInformatie"/>
  </office:meta>
</office:document-meta>
</file>