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wijziging indeling zijgevel met vernieuwde overheaddeur en met vernieuwd kozijn met deur, Mercuriusstraat 14, 3133 E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wijziging indeling zijgevel met vernieuwde overheaddeur en met vernieuwd kozijn met deur </text:p>
            <text:p text:style-name="common-al">Met de adressering         :  Mercuriusstraat 14, 3133EN </text:p>
            <text:p text:style-name="common-al">Kenmerk                         :  OVXINR-3312</text:p>
            <text:p text:style-name="common-al">Type aanvraag                :  omgevingsvergunning regulier</text:p>
            <text:p text:style-name="common-al">Datum ontvangst          :           9 oktober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00797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9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9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ing indeling zijgevel met vernieuwde overheaddeur en met vernieuwd kozijn met deur, Mercuriusstraat 14, 3133 EN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797</meta:user-defined>
    <meta:user-defined meta:name="OVERHEIDop.GmbID/DC.identifier">gmb-2015-100797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op.referentienummer">OVXINR-33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3EN 14</meta:user-defined>
    <meta:user-defined meta:name="OVERHEIDop.woonplaats">Vlaardingen</meta:user-defined>
    <meta:user-defined meta:name="OVERHEIDop.straatnaam">Mercurius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2411 435476</meta:user-defined>
    <meta:user-defined meta:name="OVERHEIDop.versieInformatie"/>
  </office:meta>
</office:document-meta>
</file>