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et terrein op de hoek van de Zonnekruidweg en de Duizendbladweg, Badhoevedorp, Possehl Aannemingsmaatschappij bv, het bouwen van een opslagruimte, 28-10-2015, zaak 71131 (verleend op 26-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79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9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9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terrein op de hoek van de Zonnekruidweg en de Duizendbladweg, Badhoevedorp, Possehl Aannemingsmaatschappij bv, het bouwen van een opslagruimte, 28-10-2015, zaak 71131 (verleend op 26-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96</meta:user-defined>
    <meta:user-defined meta:name="OVERHEIDop.GmbID/DC.identifier">gmb-2015-1007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meta:user-defined>
    <meta:user-defined meta:name="OVERHEIDop.woonplaats">Badhoevedorp</meta:user-defined>
    <meta:user-defined meta:name="OVERHEIDop.straatnaam">Duizendbla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15 481755</meta:user-defined>
    <meta:user-defined meta:name="OVERHEIDop.versieInformatie"/>
  </office:meta>
</office:document-meta>
</file>