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vlaggenmasten en reclamezuilen, Heliniumweg 6, 3133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vlaggenmasten en reclamezuilen </text:p>
            <text:p text:style-name="common-al">Locatie                           :  Heliniumweg 6, 3133AX</text:p>
            <text:p text:style-name="common-al">Kenmerk                         :  OVXINR-3323</text:p>
            <text:p text:style-name="common-al">Type aanvraag                :  omgevingsvergunning regulier</text:p>
            <text:p text:style-name="common-al">Datum ontvangst          :           12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laggenmasten en reclamezuilen, Heliniumweg 6, 3133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3</meta:user-defined>
    <meta:user-defined meta:name="OVERHEIDop.GmbID/DC.identifier">gmb-2015-100793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6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31 435106</meta:user-defined>
    <meta:user-defined meta:name="OVERHEIDop.versieInformatie"/>
  </office:meta>
</office:document-meta>
</file>