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chterse Hof 7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sehof 7, 5324BH Ammerzoden.</text:p>
            <text:p text:style-name="common-al">De aanvraag is ontvangen op 19 oktober 2015 en heeft betrekking op het realiseren van een aanbouw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079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se Hof 7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0791</meta:user-defined>
    <meta:user-defined meta:name="OVERHEIDop.GmbID/DC.identifier">gmb-2015-10079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BH 7</meta:user-defined>
    <meta:user-defined meta:name="OVERHEIDop.woonplaats">Ammerzoden</meta:user-defined>
    <meta:user-defined meta:name="OVERHEIDop.straatnaam">Achterste hof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525 418087</meta:user-defined>
    <meta:user-defined meta:name="OVERHEIDop.versieInformatie"/>
  </office:meta>
</office:document-meta>
</file>