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64 parkeerplaatsen, Marnixlaan 5, 3132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64 parkeerplaatsen </text:p>
            <text:p text:style-name="common-al">Locatie                           :  Marnixlaan 5, 3132PL</text:p>
            <text:p text:style-name="common-al">Kenmerk                         :  OVXINR-3315</text:p>
            <text:p text:style-name="common-al">Type aanvraag                :  omgevingsvergunning regulier</text:p>
            <text:p text:style-name="common-al">Datum ontvangst          :           8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64 parkeerplaatsen, Marnixlaan 5, 3132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0</meta:user-defined>
    <meta:user-defined meta:name="OVERHEIDop.GmbID/DC.identifier">gmb-2015-100790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839 436155</meta:user-defined>
    <meta:user-defined meta:name="OVERHEIDop.versieInformatie"/>
  </office:meta>
</office:document-meta>
</file>