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T CUYPSTRAAT 40 VERHOGEN BESTAANDE NOK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bert Cuypstraat 40</text:span>
            <text:span text:style-name="nadrukvet"> – </text:span>ontvangen 30 januari 2015 voor het verhogen van de bestaande nok en het plaatsen van een dakopbouw (dakkapel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07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BERT CUYPSTRAAT 40 VERHOGEN BESTAANDE NOK EN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079</meta:user-defined>
    <meta:user-defined meta:name="OVERHEIDop.GmbID/DC.identifier">gmb-2015-100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DX 40</meta:user-defined>
    <meta:user-defined meta:name="OVERHEIDop.woonplaats">Zwolle</meta:user-defined>
    <meta:user-defined meta:name="OVERHEIDop.straatnaam">Albert Cuyp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09 503577</meta:user-defined>
    <meta:user-defined meta:name="OVERHEIDop.versieInformatie"/>
  </office:meta>
</office:document-meta>
</file>