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bestaande loods op de locatie Stroet 13, 1744 GH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97</text:p>
            <text:p text:style-name="last-al">Ingekomen: 23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078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bestaande loods op de locatie Stroet 13, 1744 GH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86</meta:user-defined>
    <meta:user-defined meta:name="OVERHEIDop.GmbID/DC.identifier">gmb-2015-10078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GH 13</meta:user-defined>
    <meta:user-defined meta:name="OVERHEIDop.woonplaats">Sint Maarten</meta:user-defined>
    <meta:user-defined meta:name="OVERHEIDop.straatnaam">Stro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338 530335</meta:user-defined>
    <meta:user-defined meta:name="OVERHEIDop.versieInformatie"/>
  </office:meta>
</office:document-meta>
</file>