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aande garages vervangen door nieuw te plaatsen garages, P.K. Drossaartstraat 245-247, 3131 P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garages vervangen door nieuw te plaatsen garages </text:p>
            <text:p text:style-name="common-al">Locatie                           :  P.K. Drossaartstraat 245-247, 3131 PD, </text:p>
            <text:p text:style-name="common-al">Kenmerk                         :  OVXINR-3329</text:p>
            <text:p text:style-name="common-al">Type aanvraag                :  omgevingsvergunning regulier</text:p>
            <text:p text:style-name="common-al">Datum ontvangst          :           6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8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aande garages vervangen door nieuw te plaatsen garages, P.K. Drossaartstraat 245-247, 3131 P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85</meta:user-defined>
    <meta:user-defined meta:name="OVERHEIDop.GmbID/DC.identifier">gmb-2015-10078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PD</meta:user-defined>
    <meta:user-defined meta:name="OVERHEIDop.woonplaats">Vlaardingen</meta:user-defined>
    <meta:user-defined meta:name="OVERHEIDop.straatnaam">Pieter Karel Drossaart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59 435596</meta:user-defined>
    <meta:user-defined meta:name="OVERHEIDop.versieInformatie"/>
  </office:meta>
</office:document-meta>
</file>