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Hoofdstraat 6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5 is onderstaande aanvraag buiten behandeling gesteld en aan de aanvrager bekendgemaakt:</text:p>
            <text:p text:style-name="common-al">Hoofdstraat 67 Gorssel, het verbouwen van een kliniek en het brandveilig gebruik, nr. 2015-0168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078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oofdstraat 6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0781</meta:user-defined>
    <meta:user-defined meta:name="OVERHEIDop.GmbID/DC.identifier">gmb-2015-1007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S 67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359 468566</meta:user-defined>
    <meta:user-defined meta:name="OVERHEIDop.versieInformatie"/>
  </office:meta>
</office:document-meta>
</file>