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e balkonhekken, van der Werffstraat 10 t/m 130, 3132 WC, 3132 WD, 3132 W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balkonhekken </text:p>
            <text:p text:style-name="common-al">Locatie                           :  van der Werffstraat 10 t/m 130, 3132WC, 3132WD, 3132WE</text:p>
            <text:p text:style-name="common-al">Kenmerk                         :  OVXINR-3328</text:p>
            <text:p text:style-name="common-al">Type aanvraag                :  omgevingsvergunning regulier</text:p>
            <text:p text:style-name="common-al">Datum ontvangst          :           5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78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8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8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balkonhekken, van der Werffstraat 10 t/m 130, 3132 WC, 3132 WD, 3132 W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80</meta:user-defined>
    <meta:user-defined meta:name="OVERHEIDop.GmbID/DC.identifier">gmb-2015-10078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WC 34</meta:user-defined>
    <meta:user-defined meta:name="OVERHEIDop.woonplaats">Vlaardingen</meta:user-defined>
    <meta:user-defined meta:name="OVERHEIDop.straatnaam">Van der Werffstraat</meta:user-defined>
    <meta:user-defined meta:name="OVERHEID.PostcodeHuisnummer/OVERHEIDop.postcodeHuisnummer">3132WE 126</meta:user-defined>
    <meta:user-defined meta:name="OVERHEIDop.woonplaats">Vlaardingen</meta:user-defined>
    <meta:user-defined meta:name="OVERHEIDop.straatnaam">Van der Werff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794 436867</meta:user-defined>
    <meta:user-defined meta:name="OVERHEID.EPSG28992/DC.spatial">81775 436902</meta:user-defined>
    <meta:user-defined meta:name="OVERHEIDop.versieInformatie"/>
  </office:meta>
</office:document-meta>
</file>