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aragebox in de gemeenschappelijke tuin van de vereniging, naast Van der Waalsstraat 88 t/m 128, 3132 T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garagebox in de gemeenschappelijke tuin van de vereniging </text:p>
            <text:p text:style-name="common-al">Locatie                           :  naast Van der Waalsstraat 88 t/m 128, 3132 TP</text:p>
            <text:p text:style-name="common-al">Kenmerk                         :  OVXINR-3302</text:p>
            <text:p text:style-name="common-al">Type aanvraag                :  omgevingsvergunning regulier</text:p>
            <text:p text:style-name="common-al">Datum ontvangst          :           3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7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aragebox in de gemeenschappelijke tuin van de vereniging, naast Van der Waalsstraat 88 t/m 128, 3132 T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76</meta:user-defined>
    <meta:user-defined meta:name="OVERHEIDop.GmbID/DC.identifier">gmb-2015-1007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P 92</meta:user-defined>
    <meta:user-defined meta:name="OVERHEIDop.woonplaats">Vlaardingen</meta:user-defined>
    <meta:user-defined meta:name="OVERHEIDop.straatnaam">Van der Waal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75 437066</meta:user-defined>
    <meta:user-defined meta:name="OVERHEIDop.versieInformatie"/>
  </office:meta>
</office:document-meta>
</file>