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4 woningen, Hoflaan 74, 3134 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4 woningen </text:p>
            <text:p text:style-name="common-al">Met de adressering         :  Hoflaan 74, 3134 AD</text:p>
            <text:p text:style-name="common-al">Kenmerk                         :  OVXINR-3309</text:p>
            <text:p text:style-name="common-al">Type aanvraag                :  omgevingsvergunning regulier</text:p>
            <text:p text:style-name="common-al">Datum ontvangst          :           9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77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4 woningen, Hoflaan 74, 3134 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72</meta:user-defined>
    <meta:user-defined meta:name="OVERHEIDop.GmbID/DC.identifier">gmb-2015-10077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AD 66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95 436614</meta:user-defined>
    <meta:user-defined meta:name="OVERHEIDop.versieInformatie"/>
  </office:meta>
</office:document-meta>
</file>