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e heer Th. Brouwer RFC</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9920 De heer Th. Brouwer RFC.</text:p>
            <text:p text:style-name="common-al">Activiteit: Verkoopactie buitenplanten.</text:p>
            <text:p text:style-name="common-al">Plaats: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7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e heer Th. Brouwer RF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77</meta:user-defined>
    <meta:user-defined meta:name="OVERHEIDop.GmbID/DC.identifier">gmb-2015-1007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199289 446237</meta:user-defined>
    <meta:user-defined meta:name="OVERHEIDop.versieInformatie"/>
  </office:meta>
</office:document-meta>
</file>