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omgevingsvergunning J.L. Brooijmansdreef 4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wij een omgevingsvergunning activiteit bouwen voor het plaatsen van een reclamebord aan de J.L. Brooijmansdreef 4, 4651 HA te Steenbergen buiten behandeling gelaten.</text:p>
            <text:p text:style-name="common-al"/>
            <text:p text:style-name="common-al">De omgevingsvergunning is geregistreerd onder nummer ZK15000890.</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6 oktober 2015 </text:p>
            <text:p text:style-name="common-al">Einde bezwaartermijn 7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076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6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6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omgevingsvergunning J.L. Brooijmansdreef 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65</meta:user-defined>
    <meta:user-defined meta:name="OVERHEIDop.GmbID/DC.identifier">gmb-2015-10076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HA 4</meta:user-defined>
    <meta:user-defined meta:name="OVERHEIDop.woonplaats">Steenbergen</meta:user-defined>
    <meta:user-defined meta:name="OVERHEIDop.straatnaam">J.L. Brooijmansdreef</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309</meta:user-defined>
    <meta:user-defined meta:name="OVERHEID.EPSG28992/DC.spatial">80479 398789</meta:user-defined>
    <meta:user-defined meta:name="OVERHEIDop.versieInformatie"/>
  </office:meta>
</office:document-meta>
</file>