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de volgende melding als bedoeld in artikel 8.40 van de Wet milieubeheer is ingekomen:</text:p>
            <text:p text:style-name="common-al">-op 18 september 2015 melding op grond van het Besluit algemene regels inrichtingen milieubeheer (activiteitenbesluit), voor het oprichten van een bedrijf, gevestigd aan de Helvoirtseweg 131 te Vught.</text:p>
            <text:p text:style-name="common-al">De melding is verzonden op 20 oktober 2015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7</meta:user-defined>
    <meta:user-defined meta:name="OVERHEIDop.GmbID/DC.identifier">gmb-2015-10075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MM20150030</meta:user-defined>
    <meta:user-defined meta:name="DCTERMS.abstract">MELDING WET MILIEU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